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Bold" svg:font-family="Arial,Bold" style:font-family-generic="system"/>
    <style:font-face style:name="Arial,Italic" svg:font-family="Arial,Italic" style:font-family-generic="script"/>
    <style:font-face style:name="Arial,BoldItalic" svg:font-family="Arial,BoldItalic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asian="Tahoma" style:font-name-complex="Arial" fo:font-size="7pt" style:font-size-asian="7pt" style:font-size-complex="7pt"/>
    </style:style>
    <style:style style:name="P2" style:parent-style-name="Standard" style:family="paragraph">
      <style:paragraph-properties style:text-autospace="none"/>
      <style:text-properties style:font-name="Arial" style:font-name-asian="Tahoma" style:font-name-complex="Arial" fo:font-size="7pt" style:font-size-asian="7pt" style:font-size-complex="7pt"/>
    </style:style>
    <style:style style:name="P3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27" style:parent-style-name="Standard" style:family="paragraph">
      <style:paragraph-properties style:text-autospace="none"/>
    </style:style>
    <style:style style:name="T28" style:parent-style-name="Car.predefinitoparagrafo" style:family="text"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text-autospace="none"/>
    </style:style>
    <style:style style:name="T3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asian="Arial,Italic" style:font-name-complex="Arial" fo:font-style="italic" style:font-style-asian="italic" style:font-style-complex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asian="Arial,Italic" style:font-name-complex="Arial" fo:font-style="italic" style:font-style-asian="italic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Arial" style:font-name-asian="Arial,BoldItalic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style:text-autospace="none" fo:text-align="center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center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/>
    </style:style>
    <style:style style:name="T5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Arial,Italic" style:font-name-complex="Arial"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Arial,Italic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Arial" style:font-name-asian="Arial,Italic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Arial" style:font-name-asian="Arial,Italic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 style:text-autospace="none"/>
    </style:style>
    <style:style style:name="P57" style:parent-style-name="Standard" style:family="paragraph">
      <style:paragraph-properties style:text-autospace="none"/>
    </style:style>
    <style:style style:name="T5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asian="Arial,Italic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2" style:parent-style-name="Standard" style:family="paragraph">
      <style:paragraph-properties style:text-autospace="none"/>
    </style:style>
    <style:style style:name="T6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Arial,Italic" style:font-name-complex="Arial"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asian="Arial,Italic"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center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center"/>
      <style:text-properties style:font-name="Arial" style:font-name-asian="Arial,Bold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style:font-name="Arial" style:font-name-asian="Arial,Italic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="Arial" style:font-name-asian="Arial,Italic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="Arial" style:font-name-asian="Arial,Italic" style:font-name-complex="Arial" fo:font-style="italic" style:font-style-asian="italic" style:font-style-complex="italic" fo:font-size="11pt" style:font-size-asian="11pt" style:font-size-complex="11pt"/>
    </style:style>
    <style:style style:name="P82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9pt" style:font-size-asian="9pt" style:font-size-complex="9pt"/>
    </style:style>
    <style:style style:name="P86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9pt" style:font-size-asian="9pt" style:font-size-complex="9pt"/>
    </style:style>
    <style:style style:name="P89" style:parent-style-name="Standard" style:family="paragraph">
      <style:paragraph-properties style:text-autospace="none"/>
      <style:text-properties style:font-name="Arial" style:font-name-asian="Arial,Bold" style:font-name-complex="Arial"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paragraph-properties style:text-autospace="none"/>
    </style:style>
    <style:style style:name="T91" style:parent-style-name="Car.predefinitoparagrafo" style:family="text">
      <style:text-properties style:font-name="Arial" style:font-name-asian="Arial,Bold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Applicare qui la</text:p>
      <text:p text:style-name="P2">marca da bollo</text:p>
      <text:p text:style-name="P3"><text:s text:c="123"/></text:p>
      <text:p text:style-name="P4"><text:s text:c="110"/>Allegato B</text:p>
      <text:p text:style-name="P5"/>
      <text:p text:style-name="P6"><text:s text:c="55"/>OFFERTA ECONOMICA</text:p>
      <text:p text:style-name="P7"/>
      <text:p text:style-name="P8"/>
      <text:p text:style-name="P9"/>
      <text:p text:style-name="P10"/>
      <text:p text:style-name="P11"><text:s text:c="57"/><text:s text:c="36"/>Alla Camera di Commercio Industria</text:p>
      <text:p text:style-name="P12"><text:s text:c="93"/>Artigianato e Agricoltura di Frosinone</text:p>
      <text:p text:style-name="P13"><text:s text:c="53"/><text:s text:c="40"/>Viale Roma snc</text:p>
      <text:p text:style-name="P14"><text:s text:c="93"/>03100 – Frosinone</text:p>
      <text:p text:style-name="P15"/>
      <text:p text:style-name="P16"/>
      <text:p text:style-name="P17">Oggetto: Asta pubblica per la locazione dell’immobile della sede storica di Via A. <text:s/>De Gasperi<text:s/>in Frosinone<text:s/>di proprietà della Camera di Commercio di Frosinone.</text:p>
      <text:p text:style-name="P18"/>
      <text:p text:style-name="P19"/>
      <text:p text:style-name="P20"/>
      <text:p text:style-name="P21"/>
      <text:p text:style-name="P22">Il/la sottoscritto/a...................................................................................................................................</text:p>
      <text:p text:style-name="P23">nato/a a ……………………………………….. Prov.<text:s/>.................................................................(………)</text:p>
      <text:p text:style-name="P24">il .../.../….. residente a ……………………………………………………Prov…………………....(……….) Via …………………………………………………………………………..n………………………………..C.A.P……………………………….</text:p>
      <text:p text:style-name="P25">Codice fiscale …………………………………………………………………………………………………..</text:p>
      <text:p text:style-name="P26">partecipante all’asta pubblica in oggetto:</text:p>
      <text:p text:style-name="P27"><text:span text:style-name="T28">□ per conto e nell’interesse proprio</text:span><text:span text:style-name="T29">;</text:span></text:p>
      <text:p text:style-name="P30">□ in qualità di legale rappresentante</text:p>
      <text:p text:style-name="P31">□ in qualità di procuratore speciale</text:p>
      <text:p text:style-name="P32"><text:span text:style-name="T33">della persona fisica/società/impresa/altro (</text:span><text:span text:style-name="T34">Ente pubblico o privato, associazione, fondazione</text:span><text:span text:style-name="T35"><text:s/>ecc</text:span><text:span text:style-name="T36">.)</text:span>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9">con sede legale/residenza in ………………………………………………………………………………………….....Prov…………….</text:p>
      <text:p text:style-name="P40">Via/P.zza ……………………………………………………………………………………………………….</text:p>
      <text:p text:style-name="P41">C.A.P………………………………...C.F/P.I…………………………......................................................</text:p>
      <text:p text:style-name="P42">iscritta nel Registro delle Imprese della Camera di Commercio Industria Artigianato e Agricoltura di</text:p>
      <text:p text:style-name="P43">al numero REA…………………….</text:p>
      <text:p text:style-name="P44">oppure</text:p>
      <text:p text:style-name="P45">iscritto/a nel Registro delle persone giuridiche presso la Prefettura di/Regione ..................................</text:p>
      <text:p text:style-name="P46">.............................................................................. con il numero………………………………………...</text:p>
      <text:p text:style-name="P47"/>
      <text:p text:style-name="P48"/>
      <text:p text:style-name="P49"><text:span text:style-name="T50">per la locazione dell’immobile della sede storica di Via A. De Gasperi, di proprietà della Camera di Commercio di Frosinone</text:span><text:span text:style-name="T51">, prezzo annuale a base d’asta €………………………………………………………………………………………………………………………………………………………………………</text:span><text:span text:style-name="T52">………………………………………………………….....</text:span></text:p>
      <text:p text:style-name="P53">FORMULA LA SEGUENTE OFFERTA ECONOMICA</text:p>
      <text:p text:style-name="P54"/>
      <text:p text:style-name="P55"/>
      <text:p text:style-name="P56"/>
      <text:p text:style-name="P57"><text:span text:style-name="T58">di Euro _______________________________________,00 (</text:span><text:span text:style-name="T59">indicare l’offerta annuale<text:s/></text:span><text:span text:style-name="T60">in cifre</text:span><text:span text:style-name="T61">)</text:span></text:p>
      <text:soft-page-break/>
      <text:p text:style-name="P62"><text:span text:style-name="T63">Euro __________________________________________________________/00 (</text:span><text:span text:style-name="T64">indicare l’offerta annuale in<text:s/></text:span><text:span text:style-name="T65">lettere</text:span><text:span text:style-name="T66">)</text:span></text:p>
      <text:p text:style-name="P67"/>
      <text:p text:style-name="P68"/>
      <text:p text:style-name="P69">DICHIARA</text:p>
      <text:p text:style-name="P70"/>
      <text:p text:style-name="P71">- di aver preso piena visione e conoscenza di tutte le condizioni riportate nel bando ad asta pubblica;</text:p>
      <text:p text:style-name="P72">- che la presente offerta è incondizionata, vincolante e irrevocabile per il periodo di 180 giorni</text:p>
      <text:p text:style-name="P73">decorrenti dal termine ultimo di<text:s/>scadenza per la presentazione delle offerte.</text:p>
      <text:p text:style-name="P74"/>
      <text:p text:style-name="P75"/>
      <text:p text:style-name="P76"/>
      <text:p text:style-name="P77">Luogo e Data __________________</text:p>
      <text:p text:style-name="P78"><text:s text:c="88"/>__________________________</text:p>
      <text:p text:style-name="P79"><text:s text:c="60"/><text:s text:c="40"/>(Timbro e Firma)</text:p>
      <text:p text:style-name="P80"/>
      <text:p text:style-name="P81"/>
      <text:p text:style-name="P82">N.B.</text:p>
      <text:p text:style-name="P83">1) Compilare in ogni sua parte il modello;</text:p>
      <text:p text:style-name="P84">2) Qualora venga indicato un importo con decimali, la somma offerta sarà arrotondata all’unità di euro inferiore,</text:p>
      <text:p text:style-name="P85">in conformità a quanto stabilito<text:s/>nel bando;</text:p>
      <text:p text:style-name="P86">3) Qualora vi sia discordanza tra l’importo espresso in cifre e quello espresso in lettere, sarà ritenuto valido</text:p>
      <text:p text:style-name="P87">quello espresso in lettere;</text:p>
      <text:p text:style-name="P88">4) Allegare l’eventuale procura speciale;</text:p>
      <text:p text:style-name="P89">5) L’offerta deve essere corredata di fotocopia in carta libera del documento di identità del sottoscrittore, in</text:p>
      <text:p text:style-name="P90"><text:span text:style-name="T91">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Bold" svg:font-family="Arial,Bold" style:font-family-generic="system"/>
    <style:font-face style:name="Arial,Italic" svg:font-family="Arial,Italic" style:font-family-generic="script"/>
    <style:font-face style:name="Arial,BoldItalic" svg:font-family="Arial,BoldItalic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18-10-04T16:50:00Z</meta:creation-date>
    <dc:date>2019-05-06T12:00:00Z</dc:date>
    <meta:print-date>2019-05-06T10:11:00Z</meta:print-date>
    <meta:template xlink:href="Normal" xlink:type="simple"/>
    <meta:editing-cycles>18</meta:editing-cycles>
    <meta:editing-duration>PT8160S</meta:editing-duration>
    <meta:document-statistic meta:page-count="2" meta:paragraph-count="8" meta:word-count="645" meta:character-count="4318" meta:row-count="30" meta:non-whitespace-character-count="3681"/>
  </office:meta>
</office:document-meta>
</file>